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a597"/>
    </style:style>
    <style:style style:name="T3" style:family="text">
      <style:text-properties officeooo:rsid="0021cd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6">TERMO DE ABERTURA DE LICITAÇÃO</text:p>
      <text:p text:style-name="P3"/>
      <text:p text:style-name="P3"/>
      <text:p text:style-name="P4"><text:tab/><text:tab/>EVANDRO BARATTO, Prefeito <text:span text:style-name="T3">Municipal</text:span> de Paulo Bento, Estado do Rio Grande do Sul, no uso das atribuições que lhe confere a legislação em vigor, especialmente a Lei <text:span text:style-name="T2">Federal nº</text:span> <text:span text:style-name="T3">14.133/2021 </text:span>e suas alterações legais, resolve:</text:p>
      <text:p text:style-name="P3"/>
      <text:p text:style-name="P4"><text:tab/><text:tab/>Autorizar a Abertura do presente processo administrativo de licitação, assim identificado:</text:p>
      <text:p text:style-name="P3"/>
      <text:p text:style-name="P4"><text:s text:c="2"/><text:span text:style-name="T1">a) Modalidade..........:</text:span> Pregão Presencial (Lei 14.133)</text:p>
      <text:p text:style-name="P4"/>
      <text:p text:style-name="P4"><text:span text:style-name="T1"><text:s text:c="2"/>b) Número .............:</text:span> 101/2025</text:p>
      <text:p text:style-name="P4"/>
      <text:p text:style-name="P4"><text:s/><text:span text:style-name="T1"><text:s/>c) Número da Modalidade:</text:span> 10/2025</text:p>
      <text:p text:style-name="P4"/>
      <text:p text:style-name="P4"><text:s/><text:span text:style-name="T1"><text:s/>d) Objetivo: </text:span>CESSÃO ONEROSA DO DIREITO DE EFETUAR O PAGAMENTO DA FOLHA DOS SERVIDORES PÚBLICOS DO MUNICÍPIO, COM EXCLUSIVIDADE, PELO PERÍODO DE 60 (SESSENTA) MESES</text:p>
      <text:p text:style-name="P3"/>
      <text:p text:style-name="P3"/>
      <text:p text:style-name="P4"><text:s text:c="5"/>Autorizar o empenho da Despesa a conta da seguinte dotação orçamentária:</text:p>
      <text:p text:style-name="P7"/>
      <text:p text:style-name="P3"/>
      <text:p text:style-name="P3"/>
      <text:p text:style-name="P5">Gabinete do Prefeito de Paulo Bento, em <text:s/>14 de Maio de 2025. </text:p>
      <text:p text:style-name="P3"/>
      <text:p text:style-name="P3"/>
      <text:p text:style-name="P3"/>
      <text:p text:style-name="P3"/>
      <text:p text:style-name="P5"><text:span text:style-name="T1">EVANDRO BARATTO</text:span> </text:p>
      <text:p text:style-name="P5">Prefeito <text:span text:style-name="T3">Municip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0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5-14T11:29:55.098000000</dc:date>
    <meta:editing-duration>PT23M2S</meta:editing-duration>
    <meta:editing-cycles>8</meta:editing-cycles>
    <meta:print-date>2025-05-14T11:29:37.777000000</meta:print-date>
    <meta:document-statistic meta:table-count="0" meta:image-count="1" meta:object-count="0" meta:page-count="1" meta:paragraph-count="15" meta:word-count="136" meta:character-count="910" meta:non-whitespace-character-count="767"/>
  </office:meta>
</office:document-meta>
</file>